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3pt" style:font-size-asian="13pt" style:font-name-complex="Tahoma1" style:font-size-complex="13pt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Calibri" fo:font-size="13pt" style:font-size-asian="13pt" style:font-name-complex="Tahoma1" style:font-size-complex="13pt" fo:hyphenate="true" fo:hyphenation-remain-char-count="2" fo:hyphenation-push-char-count="2"/>
    </style:style>
    <style:style style:name="P3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style:font-name-asian="Arial Unicode MS" style:font-name-complex="Tahoma1"/>
    </style:style>
    <style:style style:name="T3" style:family="text">
      <style:text-properties fo:color="#000000" style:font-name="Tahoma" fo:font-style="italic" style:font-name-asian="Arial Unicode MS" style:font-style-asian="italic" style:font-name-complex="Tahoma1" style:font-style-complex="italic"/>
    </style:style>
    <style:style style:name="T4" style:family="text">
      <style:text-properties fo:color="#000000" style:font-name="Tahoma" style:language-asian="hi" style:country-asian="IN" style:font-name-complex="Tahoma1"/>
    </style:style>
    <style:style style:name="T5" style:family="text">
      <style:text-properties fo:color="#000000" style:font-name-complex="Tahoma1"/>
    </style:style>
    <style:style style:name="T6" style:family="text">
      <style:text-properties fo:color="#000000" style:font-name-asian="Arial Unicode MS" style:font-name-complex="Tahoma1"/>
    </style:style>
    <style:style style:name="T7" style:family="text">
      <style:text-properties fo:color="#000000" fo:font-style="italic" style:font-name-asian="Arial Unicode MS" style:font-style-asian="italic" style:font-name-complex="Tahoma1" style:font-style-complex="italic"/>
    </style:style>
    <style:style style:name="T8" style:family="text">
      <style:text-properties fo:color="#000000" style:language-asian="hi" style:country-asian="IN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Madame, Monsieur</text:span></text:p>
      <text:p text:style-name="P1"/>
      <text:p text:style-name="P5"><text:span text:style-name="T5">Votre enfant n'aura pas classe le mardi 19 mars. A l'appel de plusieurs organisations syndicales et aux côtés des salariés du privé et du public, les enseignantes et les enseignants </text:span><text:span text:style-name="T6">seront en grève pour la défense de la Fonction publique et pour l'amélioration du fonctionnement de l’École que des projets de loi remettent en cause.</text:span></text:p>
      <text:p text:style-name="P5"><text:span text:style-name="T6">La Fonction publique, comme les services publics, sont indispensables au bon fonctionnement de notre pays et assurent un traitement équitable pour tous les citoyens : nous sommes donc tous concernés ! Ils sont actuellement pris pour cible par le gouvernement avec d</text:span><text:span text:style-name="T7">es</text:span><text:span text:style-name="T6"> mesures allant à l'encontre des intérêts des usagers et des personnels :</text:span></text:p>
      <text:p text:style-name="P5"><text:span text:style-name="T6">- la suppression de plus de 120 000 emplois dans la Fonction publique sur 5 ans ;</text:span></text:p>
      <text:p text:style-name="P5"><text:span text:style-name="T6">- la baisse du pouvoir d'achat des fonctionnaires ;</text:span></text:p>
      <text:p text:style-name="P5"><text:span text:style-name="T6">- l’abandon de missions de service public ; </text:span></text:p>
      <text:p text:style-name="P5"><text:span text:style-name="T6">- le recours de plus en plus à des contrats précaires pour les enseignants comme pour les administratifs ;</text:span></text:p>
      <text:p text:style-name="P5"><text:span text:style-name="T6">- à l’école et pour le service public d’Éducation, des regroupements d’écoles avec le collège, des cadeaux faits à l’école privée en rendant l’instruction obligatoire à 3 ans, des étudiants non formés, non qualifiés en remplacement des enseignant.es</text:span><text:bookmark text:name="_GoBack"/><text:span text:style-name="T6">…</text:span></text:p>
      <text:p text:style-name="P4"><text:span text:style-name="T8">L’école doit avoir les moyens de relever les enjeux qui se posent à elle en s’attaquant aux inégalités scolaires et en permettant la réussite de tous les élèves. Nous porterons ce jour-là nos revendications pour une politique en faveur d’un service public d’Education susceptible d’améliorer les conditions de travail des enseignants et les conditions d’apprentissage des élèves.</text:span></text:p>
      <text:p text:style-name="P2"/>
      <text:p text:style-name="P4"><text:span text:style-name="T5">Nous comptons sur votre compréhension et sur votre souti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3T13:56:33.47</meta:creation-date>
    <meta:document-statistic meta:table-count="0" meta:image-count="0" meta:object-count="0" meta:page-count="1" meta:paragraph-count="10" meta:word-count="268" meta:character-count="1658"/>
    <dc:date>2019-03-13T13:57:36.42</dc:date>
    <meta:editing-duration>PT1M4S</meta:editing-duration>
    <meta:editing-cycles>1</meta:editing-cycles>
    <meta:generator>OpenOffice/4.1.2$Win32 OpenOffice.org_project/412m3$Build-9782</meta:generator>
  </office:meta>
</office:document-meta>
</file>